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760313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6d10a9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86171e" style:font-size-asian="9.60000038146973pt" style:font-weight-asian="normal" style:font-size-complex="11pt" style:font-weight-complex="normal"/>
    </style:style>
    <style:style style:name="P10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5fb507" style:font-size-asian="11pt" style:font-weight-asian="bold" style:font-weight-complex="bold"/>
    </style:style>
    <style:style style:name="T4" style:family="text">
      <style:text-properties fo:font-weight="bold" officeooo:rsid="00760313" style:font-size-asian="11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ffffff" loext:char-shading-value="0"/>
    </style:style>
    <style:style style:name="T7" style:family="text">
      <style:text-properties fo:background-color="#ffffff" loext:char-shading-value="0" style:font-size-asian="11pt"/>
    </style:style>
    <style:style style:name="T8" style:family="text">
      <style:text-properties officeooo:rsid="0061bdf9" fo:background-color="#ffffff" loext:char-shading-value="0"/>
    </style:style>
    <style:style style:name="T9" style:family="text">
      <style:text-properties officeooo:rsid="0070ce4b" fo:background-color="#ffffff" loext:char-shading-value="0"/>
    </style:style>
    <style:style style:name="T10" style:family="text">
      <style:text-properties style:font-size-asian="11pt"/>
    </style:style>
    <style:style style:name="T11" style:family="text">
      <style:text-properties officeooo:rsid="0043f22f" style:font-size-asian="11pt"/>
    </style:style>
    <style:style style:name="T12" style:family="text">
      <style:text-properties officeooo:rsid="0018fee3" style:font-size-asian="11pt"/>
    </style:style>
    <style:style style:name="T13" style:family="text">
      <style:text-properties officeooo:rsid="006a0896" style:font-size-asian="11pt"/>
    </style:style>
    <style:style style:name="T14" style:family="text">
      <style:text-properties officeooo:rsid="00760313" style:font-size-asian="11pt"/>
    </style:style>
    <style:style style:name="T15" style:family="text">
      <style:text-properties fo:language="es" fo:country="AR" fo:font-style="normal" officeooo:rsid="00379ce3" style:font-name-asian="Verdana" style:font-size-asian="11pt" style:font-style-asian="normal" style:font-name-complex="Verdana" style:language-complex="ar" style:country-complex="SA" style:font-style-complex="normal"/>
    </style:style>
    <style:style style:name="T16" style:family="text">
      <style:text-properties fo:language="es" fo:country="AR" fo:font-style="normal" fo:font-weight="bold" officeooo:rsid="00379ce3" style:font-name-asian="Verdana" style:font-size-asian="11pt" style:font-style-asian="normal" style:font-weight-asian="bold" style:font-name-complex="Verdana" style:language-complex="ar" style:country-complex="SA" style:font-style-complex="normal" style:font-weight-complex="bold"/>
    </style:style>
    <style:style style:name="T17" style:family="text">
      <style:text-properties officeooo:rsid="0077f40f"/>
    </style:style>
    <style:style style:name="T18" style:family="text">
      <style:text-properties officeooo:rsid="0078506a"/>
    </style:style>
    <style:style style:name="T19" style:family="text">
      <style:text-properties officeooo:rsid="007abcf1"/>
    </style:style>
    <style:style style:name="T20" style:family="text">
      <style:text-properties officeooo:rsid="007b93d6"/>
    </style:style>
    <style:style style:name="T21" style:family="text">
      <style:text-properties fo:font-weight="normal" officeooo:rsid="0086171e" style:font-weight-asian="normal" style:font-weight-complex="normal"/>
    </style:style>
    <style:style style:name="T22" style:family="text">
      <style:text-properties officeooo:rsid="008a4865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5"/>
      <text:p text:style-name="P6">L<text:span text:style-name="T10">a Comisión de Asuntos Laborales, Gremiales y de Previsión, ha considerado <text:s/>el </text:span><text:span text:style-name="T12">p</text:span><text:span text:style-name="T10">royecto de </text:span><text:span text:style-name="T12">c</text:span><text:span text:style-name="T10">omunicación</text:span><text:span text:style-name="T2"> 3</text:span><text:span text:style-name="T3">8</text:span><text:span text:style-name="T4">264</text:span><text:span text:style-name="T2"> – <text:s/></text:span><text:span text:style-name="T16">CD- FP - PS -</text:span><text:span text:style-name="T15">, </text:span><text:span text:style-name="T13">de</text:span><text:span text:style-name="T14">l</text:span><text:span text:style-name="T13"> </text:span><text:span text:style-name="T10">Diputad</text:span><text:span text:style-name="T14">o LENCI</text:span><text:span text:style-name="T11">, </text:span><text:span text:style-name="T14">p</text:span><text:span text:style-name="T11">or el cual se solicita disponga las medidas que fueren menester, para incluir dentro de las actividades exceptuadas por el aislamiento, a las fábricas de ladrillos cerámicos, en tanto así lo permite el Decreto de Necesidad y Urgencia 355/20 emanado por el PEN</text:span><text:span text:style-name="T10">; y,</text:span><text:span text:style-name="T7"> por las razones expuestas en los fundamentos y las que podrá dar el miembro informante, esta Comisión </text:span><text:span text:style-name="T6">aconseja la aprobación del </text:span><text:span text:style-name="T9">siguiente texto con modificaciones</text:span><text:span text:style-name="T8">: </text:span></text:p>
      <text:p text:style-name="P4"/>
      <text:p text:style-name="P4">PROYECTO DE COMUNICACIÓN</text:p>
      <text:p text:style-name="P7"/>
      <text:p text:style-name="P7">La <text:span text:style-name="T17">Cámara</text:span> de Diputados de la Provincia ver<text:span text:style-name="T17">ía</text:span> con agrado que el P<text:span text:style-name="T17">o</text:span>der Ejecutivo, por intermedio del organismo que corresponda, en el marco del aislamiento social, preventiv<text:span text:style-name="T17">o</text:span> y obligatorio dispuesto <text:span text:style-name="T18">con motivo de</text:span> la <text:span text:style-name="T18">P</text:span>andemia COVID-19, arbitre las medidas <text:span text:style-name="T18">necesarias </text:span>para incluir dentro de las actividades exceptuadas a las <text:span text:style-name="T18">fábricas</text:span> de ladrillos ce<text:span text:style-name="T18">rámicos</text:span>, <text:span text:style-name="T18">de acuerdo a </text:span>lo <text:span text:style-name="T19">dispuesto en </text:span>el Decreto de Necesidad y Urgencia 355/2020 emanado <text:span text:style-name="T20">por el Poder</text:span> Ejecutivo Nacional.</text:p>
      <text:p text:style-name="P8"/>
      <text:p text:style-name="P3">SALA DE LA COMISIÓN, <text:s/><text:span text:style-name="T21">20 de Mayo 2020</text:span></text:p>
      <text:p text:style-name="P9"/>
      <text:p text:style-name="P9"><text:span text:style-name="T5">Firmantes:</text:span> Diputados PALO OLIVER, <text:span text:style-name="T22">ARCANDO, </text:span>BERMUDEZ, FLORITO, DEL FRADE, BASILE, CATTALINI, DE PONTI, CORGNIALI, DI STEFANO y BRAV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4-27T12:55:00</meta:creation-date>
    <dc:date>2020-05-21T12:55:30.855335465</dc:date>
    <meta:print-date>2020-05-20T12:57:57.554620789</meta:print-date>
    <meta:editing-cycles>115</meta:editing-cycles>
    <meta:editing-duration>PT4H4M26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9" meta:word-count="221" meta:character-count="1415" meta:non-whitespace-character-count="1195"/>
  </office:meta>
</office:document-meta>
</file>